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7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409</text:p>
          </table:table-cell>
          <table:covered-table-cell/>
          <table:table-cell office:value-type="float" office:value="473774.37" table:style-name="ce20">
            <text:p>473774,37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17:135</text:p>
          </table:table-cell>
          <table:covered-table-cell/>
          <table:table-cell office:value-type="float" office:value="631634.12" table:style-name="ce20">
            <text:p>631634,1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000000:2726</text:p>
          </table:table-cell>
          <table:covered-table-cell/>
          <table:table-cell office:value-type="float" office:value="179014.82" table:style-name="ce20">
            <text:p>179014,82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5:4672</text:p>
          </table:table-cell>
          <table:covered-table-cell/>
          <table:table-cell office:value-type="float" office:value="2872569.39" table:style-name="ce22">
            <text:p>2872569,39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4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4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4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4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4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4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4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4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4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4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4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4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4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4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4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4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4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4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4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4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4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4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4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4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4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4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4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4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4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4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4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4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4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4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4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4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4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4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4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4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4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4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4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4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4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4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4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4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4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4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4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6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1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9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0:010101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49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3" table:number-rows-spanned="1" table:style-name="ce2">
            <text:p>36:34:0349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5578B53EFF0E6D89BC810488C563AC13AD7A4C13D0F33E35BCADCA3CAB7588CCBAA5A51F0EBEFFF9D495C41290C9DA6052C4F4EEF8133E54E9805715EBBD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7:06:13Z</meta:creation-date>
    <dc:date>2023-11-03T07:06:13Z</dc:date>
  </office:meta>
</office:document-meta>
</file>